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ntium Basic" svg:font-family="Gentium Basic" style:font-family-generic="system" style:font-pitch="variable" svg:panose-1="2 0 5 3 6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Gentium Bas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justify"/>
      <style:text-properties style:font-name="Gentium Basic" fo:font-size="11pt" style:font-size-asian="11pt" style:font-size-complex="11pt"/>
    </style:style>
    <style:style style:name="P3" style:parent-style-name="Standard" style:family="paragraph">
      <style:paragraph-properties fo:text-align="justify"/>
      <style:text-properties style:font-name="Gentium Basic" fo:font-size="11pt" style:font-size-asian="11pt" style:font-size-complex="11pt"/>
    </style:style>
    <style:style style:name="P4" style:parent-style-name="Standard" style:family="paragraph">
      <style:paragraph-properties fo:text-align="justify"/>
      <style:text-properties style:font-name="Gentium Basic" fo:font-size="11pt" style:font-size-asian="11pt" style:font-size-complex="11pt"/>
    </style:style>
    <style:style style:name="P5" style:parent-style-name="Standard" style:family="paragraph">
      <style:paragraph-properties fo:text-align="justify"/>
      <style:text-properties style:font-name="Gentium Bas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 style:parent-style-name="Standard" style:family="paragraph">
      <style:paragraph-properties fo:text-align="justify"/>
      <style:text-properties style:font-name="Gentium Basic" fo:font-size="11pt" style:font-size-asian="11pt" style:font-size-complex="11pt"/>
    </style:style>
    <style:style style:name="P7" style:parent-style-name="Standard" style:family="paragraph">
      <style:paragraph-properties fo:text-align="justify"/>
      <style:text-properties style:font-name="Gentium Basic" fo:font-size="11pt" style:font-size-asian="11pt" style:font-size-complex="11pt"/>
    </style:style>
    <style:style style:name="P8" style:parent-style-name="Standard" style:family="paragraph">
      <style:paragraph-properties fo:text-align="justify"/>
      <style:text-properties style:font-name="Gentium Basic" fo:font-size="11pt" style:font-size-asian="11pt" style:font-size-complex="11pt"/>
    </style:style>
    <style:style style:name="P9" style:parent-style-name="Standard" style:family="paragraph">
      <style:paragraph-properties fo:text-align="justify"/>
      <style:text-properties style:font-name="Gentium Basic" fo:font-size="11pt" style:font-size-asian="11pt" style:font-size-complex="11pt"/>
    </style:style>
    <style:style style:name="P10" style:parent-style-name="Standard" style:family="paragraph">
      <style:paragraph-properties fo:text-align="justify"/>
      <style:text-properties style:font-name="Gentium Basic" fo:font-size="11pt" style:font-size-asian="11pt" style:font-size-complex="11pt"/>
    </style:style>
    <style:style style:name="P11" style:parent-style-name="Standard" style:family="paragraph">
      <style:paragraph-properties fo:text-align="justify"/>
      <style:text-properties style:font-name="Gentium Basic" fo:font-size="11pt" style:font-size-asian="11pt" style:font-size-complex="11pt"/>
    </style:style>
    <style:style style:name="P12" style:parent-style-name="Standard" style:family="paragraph">
      <style:paragraph-properties fo:text-align="justify"/>
      <style:text-properties style:font-name="Gentium Basic" fo:font-size="11pt" style:font-size-asian="11pt" style:font-size-complex="11pt"/>
    </style:style>
    <style:style style:name="P13" style:parent-style-name="Standard" style:family="paragraph">
      <style:paragraph-properties fo:text-align="justify"/>
      <style:text-properties style:font-name="Gentium Bas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 style:parent-style-name="Standard" style:family="paragraph">
      <style:paragraph-properties fo:text-align="justify"/>
      <style:text-properties style:font-name="Gentium Basic" fo:font-size="11pt" style:font-size-asian="11pt" style:font-size-complex="11pt"/>
    </style:style>
    <style:style style:name="P15" style:parent-style-name="Standard" style:family="paragraph">
      <style:paragraph-properties fo:text-align="justify"/>
      <style:text-properties style:font-name="Gentium Basic" fo:font-size="11pt" style:font-size-asian="11pt" style:font-size-complex="11pt"/>
    </style:style>
    <style:style style:name="P16" style:parent-style-name="Standard" style:family="paragraph">
      <style:paragraph-properties fo:text-align="justify"/>
      <style:text-properties style:font-name="Gentium Basic" fo:font-size="11pt" style:font-size-asian="11pt" style:font-size-complex="11pt"/>
    </style:style>
    <style:style style:name="P17" style:parent-style-name="Standard" style:family="paragraph">
      <style:paragraph-properties fo:text-align="justify"/>
      <style:text-properties style:font-name="Gentium Bas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 style:parent-style-name="Standard" style:family="paragraph">
      <style:paragraph-properties fo:text-align="justify"/>
      <style:text-properties style:font-name="Gentium Basic" fo:font-size="11pt" style:font-size-asian="11pt" style:font-size-complex="11pt"/>
    </style:style>
    <style:style style:name="P19" style:parent-style-name="Standard" style:family="paragraph">
      <style:paragraph-properties fo:text-align="justify"/>
    </style:style>
    <style:style style:name="T20" style:parent-style-name="Absatz-Standardschriftart" style:family="text">
      <style:text-properties style:font-name="Gentium Basic" fo:font-size="11pt" style:font-size-asian="11pt" style:font-size-complex="11pt"/>
    </style:style>
    <style:style style:name="T21" style:parent-style-name="Absatz-Standardschriftart" style:family="text">
      <style:text-properties style:font-name="Gentium Basic" fo:font-size="11pt" style:font-size-asian="11pt" style:font-size-complex="11pt"/>
    </style:style>
  </office:automatic-styles>
  <office:body>
    <office:text text:use-soft-page-breaks="true">
      <text:p text:style-name="P1">Infoblatt: Das Reich Gottes:</text:p>
      <text:p text:style-name="P2"/>
      <text:p text:style-name="P3">Das "Reich Gottes" oder "Himmelreich" ist ein zentraler Begriff unseres christlichen Glaubens. Er kommt in der Verkündigung Jesu vor, wie auch vor allem<text:s/>in den prophetischen Schriften des Alten Testaments. Im Laufe der Jahrhunderte hat dieser Begriff einige Veränderungen in seiner Bedeutung durchgemacht.</text:p>
      <text:p text:style-name="P4"/>
      <text:p text:style-name="P5">1. Das "Reich Gottes" und das Königtum Davids</text:p>
      <text:p text:style-name="P6">Gott ist König. Das galt lange Zeit beim Volk Israel. Kein Mensch darf vollkommene Macht über andere Menschen haben. Sie haben in Ägypten den Pharao erlebt: Macht, die von einem Menschen ausgeht, unterdrückt andere Menschen.</text:p>
      <text:p text:style-name="P7">Als das Volk Israel im Lande Kanaan nach der Flucht aus Ägypten Fuß gefasst hatte, sah<text:s/>es, dass andere Völker starke prächtige Könige hatten. Diese Könige bedrohten mit ihren Armeen das in Einzelstämme aufgesplitterte uneinige Volk Israel. Manchmal schlossen sich einige Stämme Israels zusammen und versuchten sich zu wehren: Sie wählten "Richter" mit Ausstrahlung und Führungskraft, immer nur auf Zeit, bis die Gefahr vorüber war.</text:p>
      <text:p text:style-name="P8">Doch als die übermächtigen Philister es auf die Weidegründe Israels abgesehen hatten, mussten sich alle südlichen Stämme Israels zusammenschließen, und einer musste sie anführen. Andere Völker hatten auch Könige. So riefen die Stammesfürsten einen König aus und der Priester Samuel salbte und segnete ihn: König Saul. Doch Saul war nur ein Mensch und das erkannten seine Untertanen bald auch: Depressionen und Maßlosigkeit<text:s/>beherrschten ihn trotz des Sieges über die Philister.</text:p>
      <text:p text:style-name="P9">Die Verfasser der beiden Bücher Samuel stellen es<text:s/><text:soft-page-break/>so dar, dass Saul seinen Sieg nur einem Hirtenjungen zu verdanken hatte: David besiegte den riesengroßen Krieger Goliat, er führte angeheuerte Söldner an, er stahl Saul die Show! Das konnte sich Saul nicht gefallen lassen: Eifersucht, Mordversuche, Verfolgungsjagden, Saul tat alles, um David aus dem Weg zu räumen. Doch David entkam und das Volk sah schließlich, was es David alles zu verdanken hatte und sie riefen ihn zum König aus. Dann schrieb man noch schnell eine Sage, nach der David schon im Kindesalter von Samuel gesalbt worden war, und schon war da ein neuer legitimierter König. Das war um 1000 v. Chr.</text:p>
      <text:p text:style-name="P10">Davids Reich weitete sich aus. Die Menschen sahen, dass Gott auf Davids Seite war. Zum ersten Mal bei einem König. Trotz einiger Fehlschläge und sogar Ehebruch und Mord - einen neu gegründeten Staat zu führen erfordert harte Maßnahmen - wurde David zu Lebzeiten zur Legende: Das Idealbild eines Königs. So groß war das Reich Israel nie wieder, wie zu seiner Regierungszeit. Nach seinem Tod gab es einige Erbstreitereien, aus denen Davids jüngster Sohn Salomo siegreich hervorging. Und er wurde auch zur Legende. Danach ging Israel immer mehr den Bach runter, weil andere Völker - Assyrer und Perser - immer stärker wurden und Israel bedrohten. Der Untergang hatte auch oft mit der Fähigkeit bzw. Unfähigkeit der nachfolgenden Könige zu tun gehabt. Die Zeiten hatten sich eben geändert.</text:p>
      <text:p text:style-name="P11">Also zusammengefasst: David ist der Super-König! Für alle Zeit!</text:p>
      <text:p text:style-name="P12"/>
      <text:p text:style-name="P13">2. Das "Reich Gottes" bei den Propheten</text:p>
      <text:p text:style-name="P14">Daran erinnerten sich die Propheten, als Israel kurz vor seinem Untergang stand, das war 600 v.<text:s/><text:soft-page-break/>Chr. Sie verkündeten ein neues Reich Davids: Ein Gesalbter (hebräisch: Messias; lateinisch: Christus) wird kommen. Ein von Gott Auserwählter und durch einen Priester Gesegneter, der mit der Hilfe Gottes das Reich Gottes auf Erden wieder herstellt und alle Feinde besiegt - mit Gewalt und Krieg.</text:p>
      <text:p text:style-name="P15">Mit der Zeit wurde der Begriff "Reich Gottes"<text:s/>immer abstrakter - ein "Himmelreich", wo es allen gut geht, eine Befreiung von menschlicher Herrschaft, ein wirkliches Reich Gottes ohne feste Landesgrenzen. Es wurde zu einer zukünftigen Hoffnungsidee für die unterdrückten Israeliten. Irgendwann - vielleicht erst nach dem Tod - oder in vielen Generationen wird das Reich Gottes schon kommen.</text:p>
      <text:p text:style-name="P16"/>
      <text:p text:style-name="P17">3. Das "Reich Gottes" bei Jesus</text:p>
      <text:p text:style-name="P18">Als um das Jahr 30 unserer Zeitrechnung das Land Israel unter der Herrschaft der Römer litt, trat ein Wanderprediger auf, aus Galiläa,<text:s/>im Norden Israels, und erzählte: "Das Reich Gottes ist nahe herbeigekommen." Es ist immer nah. Es ist nicht erst in Zukunft da, sondern schon heute erlebbar.<text:s/>In Jesu Worten und Taten bricht die Königsherrschaft Gottes schon in die Welt hinein. Es ist im Kommen. Schon und noch nicht - gleichzeitig. Nicht erst nach dem Tod, ein fernes unvorstellbares Paradies, sondern dort wo Menschen verändert werden und im Namen Gottes zusammen leben und Gemeinschaft haben, dort ist das Reich Gottes mitten unter ihnen. Das<text:s/>erzählt z.B. die Geschichte des Zöllners Zachäus.</text:p>
      <text:p text:style-name="P19"><text:span text:style-name="T20">Das, was Jesus verkündigt hat, fußte auf den Schriften des Alten Testaments. So sahen ihn einige seiner Zeitgenossen als die Erfüllung der Verheißung der Propheten: Der Nachkomme Davids, der Messias, der Ch</text:span><text:span text:style-name="T21">ristus, der Israel und die Welt retten wird und ewiglich regie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ntium Basic" svg:font-family="Gentium Basic" style:font-family-generic="system" style:font-pitch="variable" svg:panose-1="2 0 5 3 6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5909in" fo:margin-right="0.7875in" style:num-format="1" style:writing-mode="lr-tb">
        <style:columns fo:column-count="3">
          <style:column style:rel-width="4781*" fo:start-indent="0in" fo:end-indent="0.1576in"/>
          <style:column style:rel-width="5008*" fo:start-indent="0.1576in" fo:end-indent="0.1576in"/>
          <style:column style:rel-width="4781*" fo:start-indent="0.1576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EKKW</dc:creator>
    <meta:creation-date>2012-05-28T12:02:00Z</meta:creation-date>
    <dc:date>2014-07-08T16:01:00Z</dc:date>
    <meta:print-date>2014-07-08T15:31:00Z</meta:print-date>
    <meta:template xlink:href="Normal.dotm" xlink:type="simple"/>
    <meta:editing-cycles>6</meta:editing-cycles>
    <meta:editing-duration>PT0S</meta:editing-duration>
    <meta:document-statistic meta:page-count="1" meta:paragraph-count="9" meta:word-count="665" meta:character-count="4848" meta:row-count="34" meta:non-whitespace-character-count="4192"/>
  </office:meta>
</office:document-meta>
</file>