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heSans-B4SemiLight" svg:font-family="TheSans-B4SemiLight" style:font-family-generic="swiss"/>
    <style:font-face style:name="TheSans-B7Bold" svg:font-family="TheSans-B7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9236in" fo:text-indent="0.4923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mbria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paragraph-properties style:text-autospace="none"/>
    </style:style>
    <style:style style:name="T5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8" style:parent-style-name="Standard" style:family="paragraph">
      <style:paragraph-properties style:text-autospace="none"/>
    </style:style>
    <style:style style:name="T9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T10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T11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T12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P13" style:parent-style-name="Standard" style:family="paragraph">
      <style:paragraph-properties style:text-autospace="none"/>
    </style:style>
    <style:style style:name="T14" style:parent-style-name="Absatz-Standardschriftart" style:family="text">
      <style:text-properties style:font-name="Cambria" style:font-name-asian="TheSans-B7Bold" style:font-name-complex="TheSans-B7Bold" fo:font-size="14pt" style:font-size-asian="14pt" style:font-size-complex="14pt"/>
    </style:style>
    <style:style style:name="T15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7" style:parent-style-name="Standard" style:family="paragraph">
      <style:paragraph-properties style:text-autospace="none"/>
    </style:style>
    <style:style style:name="T38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41" style:parent-style-name="Standard" style:family="paragraph">
      <style:paragraph-properties style:text-autospace="none"/>
    </style:style>
    <style:style style:name="T42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T43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Texttheater<text:s/></text:p>
      <text:p text:style-name="P3"/>
      <text:p text:style-name="P4"><text:span text:style-name="T5">1. Lies den Text!</text:span></text:p>
      <text:p text:style-name="P6"/>
      <text:p text:style-name="P7">2. Denkt euch in eurer Kleingruppe eine Performance aus!<text:s/></text:p>
      <text:p text:style-name="P8"><text:span text:style-name="T9">Regeln:<text:s/></text:span><text:span text:style-name="T10">Beim »Texttheater« wird ein Text szenisch interpretiert. Dem Wortlaut des Textes darf nichts hinzugefügt werden, aber es darf was<text:s/></text:span><text:span text:style-name="T11">weggelassen werden. Es gibt keinen eigenen extra-Text der Akteure. Aber der biblische Wortlaut darf durch die Art des Vortrages variiert, neu akzentuiert oder verfremdet werden. Dies kann durch Sprechen im Wechsel (Chor, Einzelstimmen) und Modulation (flüs</text:span><text:span text:style-name="T12">tern, schreien, singen, ...) geschehen.</text:span></text:p>
      <text:p text:style-name="P13"><text:span text:style-name="T14">Und:<text:s/></text:span><text:span text:style-name="T15">Es darf rhythmisiert, aber auch neu montiert (also in eine neue Reihenfolge gebracht) und collagiert werden (d. h. einzelne Wörter oder Passagen können ausgelassen oder wiederholt werden).</text:span></text:p>
      <text:p text:style-name="P16">Es darf also mit dem biblischen Text »gespielt« werden, um die geeignete Form der Aufführung herauszufinden.</text:p>
      <text:p text:style-name="P17"/>
      <text:p text:style-name="P18">3. Mach dir Notizen:</text:p>
      <text:p text:style-name="P19">a) dein(e) Partner:</text:p>
      <text:p text:style-name="P20">b) Bibelstelle:</text:p>
      <text:p text:style-name="P21">c) welche Aussagen sind uns wichtig?</text:p>
      <text:p text:style-name="P22">d) wie wollen wir die Wichtigkeit rüberbringen (s.o. Regeln)?</text:p>
      <text:p text:style-name="P23">e) wer liest was wie?</text:p>
      <text:p text:style-name="P24">f)…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4. Spielt den anderen die Performance vor!</text:span></text:p>
      <text:p text:style-name="P39"/>
      <text:p text:style-name="P40"/>
      <text:p text:style-name="P41"><text:span text:style-name="T42">5. Achte bei den Vorstellungen der anderen Gruppen, welche Aussagen sie wie<text:s/></text:span><text:span text:style-name="T43">rübergebracht haben, als was ihnen wichtig war! Notiere si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heSans-B4SemiLight" svg:font-family="TheSans-B4SemiLight" style:font-family-generic="swiss"/>
    <style:font-face style:name="TheSans-B7Bold" svg:font-family="TheSans-B7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ingmann, Matthias</dc:creator>
    <meta:creation-date>2012-05-15T15:43:00Z</meta:creation-date>
    <dc:date>2021-01-19T10:43:00Z</dc:date>
    <meta:print-date>2020-01-21T15:06:00Z</meta:print-date>
    <meta:template xlink:href="Normal" xlink:type="simple"/>
    <meta:editing-cycles>11</meta:editing-cycles>
    <meta:editing-duration>PT0S</meta:editing-duration>
    <meta:document-statistic meta:page-count="1" meta:paragraph-count="2" meta:word-count="165" meta:character-count="1205" meta:row-count="8" meta:non-whitespace-character-count="1042"/>
  </office:meta>
</office:document-meta>
</file>