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ambria" fo:font-size="10pt" style:font-size-asian="10pt"/>
    </style:style>
    <style:style style:name="P2" style:parent-style-name="Standard" style:family="paragraph">
      <style:text-properties style:font-name="Cambria" fo:font-size="10pt" style:font-size-asian="10pt"/>
    </style:style>
    <style:style style:name="P3" style:parent-style-name="Standard" style:family="paragraph">
      <style:text-properties style:font-name="Cambria" fo:font-size="10pt" style:font-size-asian="10pt"/>
    </style:style>
    <style:style style:name="P4" style:parent-style-name="Standard" style:family="paragraph">
      <style:paragraph-properties fo:border-top="none" fo:border-left="none" fo:border-bottom="0.0312in double #000000" style:border-line-width-bottom="0.0104in 0.0104in 0.0104in" fo:border-right="none" fo:padding-top="0in" fo:padding-left="0in" fo:padding-bottom="0.0138in" fo:padding-right="0in" style:shadow="none"/>
    </style:style>
    <style:style style:name="T5" style:parent-style-name="Absatz-Standardschriftart" style:family="text">
      <style:text-properties style:font-name="Cambria" fo:font-size="10pt" style:font-size-asian="10pt"/>
    </style:style>
    <style:style style:name="T6" style:parent-style-name="Absatz-Standardschriftart" style:family="text">
      <style:text-properties style:font-name="Cambria" fo:font-size="10pt" style:font-size-asian="10pt"/>
    </style:style>
    <style:style style:name="T7" style:parent-style-name="Absatz-Standardschriftart" style:family="text">
      <style:text-properties style:font-name="Cambria" fo:font-size="10pt" style:font-size-asian="10pt"/>
    </style:style>
    <style:style style:name="T8" style:parent-style-name="Absatz-Standardschriftart" style:family="text">
      <style:text-properties style:font-name="Cambria" fo:font-size="10pt" style:font-size-asian="10pt"/>
    </style:style>
    <style:style style:name="T9" style:parent-style-name="Absatz-Standardschriftart" style:family="text">
      <style:text-properties style:font-name="Cambria" fo:font-size="10pt" style:font-size-asian="10pt"/>
    </style:style>
    <style:style style:name="T10" style:parent-style-name="Absatz-Standardschriftart" style:family="text">
      <style:text-properties style:font-name="Cambria" fo:font-size="10pt" style:font-size-asian="10pt"/>
    </style:style>
    <style:style style:name="T11" style:parent-style-name="Absatz-Standardschriftart" style:family="text">
      <style:text-properties style:font-name="Cambria" fo:font-size="40pt" style:font-size-asian="40pt" style:font-size-complex="40pt"/>
    </style:style>
    <style:style style:name="P12" style:parent-style-name="Standard" style:family="paragraph">
      <style:text-properties style:font-name="Cambria" fo:font-size="10pt" style:font-size-asian="10pt"/>
    </style:style>
    <style:style style:name="P13" style:parent-style-name="Standard" style:family="paragraph">
      <style:text-properties style:font-name="Cambria"/>
    </style:style>
    <style:style style:name="P14" style:parent-style-name="Standard" style:family="paragraph">
      <style:text-properties style:font-name="Cambria" fo:font-size="10pt" style:font-size-asian="10pt"/>
    </style:style>
    <style:style style:name="T15" style:parent-style-name="Absatz-Standardschriftart" style:family="text">
      <style:text-properties style:font-name="Cambria" fo:font-size="14pt" style:font-size-asian="14pt" style:font-size-complex="14pt"/>
    </style:style>
    <style:style style:name="T16"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17" style:parent-style-name="Absatz-Standardschriftart" style:family="text">
      <style:text-properties style:font-name="Cambria" fo:font-size="14pt" style:font-size-asian="14pt" style:font-size-complex="14pt"/>
    </style:style>
    <style:style style:name="T18"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19" style:parent-style-name="Absatz-Standardschriftart" style:family="text">
      <style:text-properties style:font-name="Cambria" fo:font-size="14pt" style:font-size-asian="14pt" style:font-size-complex="14pt"/>
    </style:style>
    <style:style style:name="T20" style:parent-style-name="Absatz-Standardschriftart" style:family="text">
      <style:text-properties style:font-name="Cambria" fo:font-size="14pt" style:font-size-asian="14pt" style:font-size-complex="14pt"/>
    </style:style>
    <style:style style:name="T21" style:parent-style-name="Absatz-Standardschriftart" style:family="text">
      <style:text-properties style:font-name="Cambria" fo:font-size="14pt" style:font-size-asian="14pt" style:font-size-complex="14pt"/>
    </style:style>
    <style:style style:name="T22"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23" style:parent-style-name="Absatz-Standardschriftart" style:family="text">
      <style:text-properties style:font-name="Cambria" fo:font-size="14pt" style:font-size-asian="14pt" style:font-size-complex="14pt"/>
    </style:style>
    <style:style style:name="T24" style:parent-style-name="Absatz-Standardschriftart" style:family="text">
      <style:text-properties style:font-name="Cambria" fo:font-size="14pt" style:font-size-asian="14pt" style:font-size-complex="14pt"/>
    </style:style>
    <style:style style:name="T25"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26" style:parent-style-name="Absatz-Standardschriftart" style:family="text">
      <style:text-properties style:font-name="Cambria" fo:font-size="14pt" style:font-size-asian="14pt" style:font-size-complex="14pt"/>
    </style:style>
    <style:style style:name="T27" style:parent-style-name="Absatz-Standardschriftart" style:family="text">
      <style:text-properties style:font-name="Cambria" fo:font-size="14pt" style:font-size-asian="14pt" style:font-size-complex="14pt"/>
    </style:style>
    <style:style style:name="T28" style:parent-style-name="Absatz-Standardschriftart" style:family="text">
      <style:text-properties style:font-name="Cambria" fo:font-size="14pt" style:font-size-asian="14pt" style:font-size-complex="14pt"/>
    </style:style>
    <style:style style:name="T29"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30" style:parent-style-name="Absatz-Standardschriftart" style:family="text">
      <style:text-properties style:font-name="Cambria" fo:font-size="14pt" style:font-size-asian="14pt" style:font-size-complex="14pt"/>
    </style:style>
    <style:style style:name="T31"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32" style:parent-style-name="Absatz-Standardschriftart" style:family="text">
      <style:text-properties style:font-name="Cambria" fo:font-size="14pt" style:font-size-asian="14pt" style:font-size-complex="14pt"/>
    </style:style>
    <style:style style:name="T33" style:parent-style-name="Absatz-Standardschriftart" style:family="text">
      <style:text-properties style:font-name="Cambria" fo:font-size="14pt" style:font-size-asian="14pt" style:font-size-complex="14pt"/>
    </style:style>
    <style:style style:name="T34"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35" style:parent-style-name="Absatz-Standardschriftart" style:family="text">
      <style:text-properties style:font-name="Cambria" fo:font-size="14pt" style:font-size-asian="14pt" style:font-size-complex="14pt"/>
    </style:style>
    <style:style style:name="T36" style:parent-style-name="Absatz-Standardschriftart" style:family="text">
      <style:text-properties style:font-name="Cambria" fo:font-size="14pt" style:font-size-asian="14pt" style:font-size-complex="14pt"/>
    </style:style>
    <style:style style:name="T37"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38"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39" style:parent-style-name="Absatz-Standardschriftart" style:family="text">
      <style:text-properties style:font-name="Cambria" fo:font-size="14pt" style:font-size-asian="14pt" style:font-size-complex="14pt"/>
    </style:style>
    <style:style style:name="T40" style:parent-style-name="Absatz-Standardschriftart" style:family="text">
      <style:text-properties style:font-name="Cambria" fo:font-size="14pt" style:font-size-asian="14pt" style:font-size-complex="14pt"/>
    </style:style>
    <style:style style:name="T41"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42"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43"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44" style:parent-style-name="Absatz-Standardschriftart" style:family="text">
      <style:text-properties style:font-name="Cambria" fo:font-size="14pt" style:font-size-asian="14pt" style:font-size-complex="14pt"/>
    </style:style>
    <style:style style:name="T45" style:parent-style-name="Absatz-Standardschriftart" style:family="text">
      <style:text-properties style:font-name="Cambria" fo:font-size="14pt" style:font-size-asian="14pt" style:font-size-complex="14pt"/>
    </style:style>
    <style:style style:name="T46"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47" style:parent-style-name="Absatz-Standardschriftart" style:family="text">
      <style:text-properties style:font-name="Cambria" fo:font-size="14pt" style:font-size-asian="14pt" style:font-size-complex="14pt"/>
    </style:style>
    <style:style style:name="T48" style:parent-style-name="Absatz-Standardschriftart" style:family="text">
      <style:text-properties style:font-name="Cambria" fo:font-size="14pt" style:font-size-asian="14pt" style:font-size-complex="14pt"/>
    </style:style>
    <style:style style:name="T49"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50"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51" style:parent-style-name="Absatz-Standardschriftart" style:family="text">
      <style:text-properties style:font-name="Cambria" fo:font-size="14pt" style:font-size-asian="14pt" style:font-size-complex="14pt"/>
    </style:style>
    <style:style style:name="T52" style:parent-style-name="Absatz-Standardschriftart" style:family="text">
      <style:text-properties style:font-name="Cambria" fo:font-size="14pt" style:font-size-asian="14pt" style:font-size-complex="14pt"/>
    </style:style>
    <style:style style:name="T53"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54" style:parent-style-name="Absatz-Standardschriftart" style:family="text">
      <style:text-properties style:font-name="Cambria" fo:font-size="14pt" style:font-size-asian="14pt" style:font-size-complex="14pt"/>
    </style:style>
    <style:style style:name="T55" style:parent-style-name="Absatz-Standardschriftart" style:family="text">
      <style:text-properties style:font-name="Cambria" fo:font-size="14pt" style:font-size-asian="14pt" style:font-size-complex="14pt"/>
    </style:style>
    <style:style style:name="T56"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57" style:parent-style-name="Absatz-Standardschriftart" style:family="text">
      <style:text-properties style:font-name="Cambria" fo:font-size="14pt" style:font-size-asian="14pt" style:font-size-complex="14pt"/>
    </style:style>
    <style:style style:name="T58" style:parent-style-name="Absatz-Standardschriftart" style:family="text">
      <style:text-properties style:font-name="Cambria" fo:font-size="14pt" style:font-size-asian="14pt" style:font-size-complex="14pt"/>
    </style:style>
    <style:style style:name="T59"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60"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61"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62" style:parent-style-name="Absatz-Standardschriftart" style:family="text">
      <style:text-properties style:font-name="Cambria" fo:font-size="14pt" style:font-size-asian="14pt" style:font-size-complex="14pt"/>
    </style:style>
    <style:style style:name="P63" style:parent-style-name="Standard" style:family="paragraph">
      <style:text-properties style:font-name="Cambria" fo:font-size="10pt" style:font-size-asian="10pt"/>
    </style:style>
    <style:style style:name="S1" style:family="section">
      <style:section-properties fo:margin-left="0in" fo:margin-right="0.2972in" style:writing-mode="lr-tb">
        <style:columns fo:column-count="2">
          <style:column style:rel-width="4730*" fo:start-indent="0in" fo:end-indent="0.0638in"/>
          <style:column style:rel-width="4907*" fo:start-indent="0.0638in" fo:end-indent="0in"/>
        </style:columns>
      </style:section-properties>
    </style:style>
    <style:style style:name="P64" style:parent-style-name="Standard" style:family="paragraph">
      <style:paragraph-properties fo:text-align="justify"/>
      <style:text-properties style:font-name="Cambria"/>
    </style:style>
    <style:style style:name="P65" style:parent-style-name="Standard" style:family="paragraph">
      <style:paragraph-properties fo:text-align="justify"/>
      <style:text-properties style:font-name="Cambria"/>
    </style:style>
    <style:style style:name="P66" style:parent-style-name="Standard" style:family="paragraph">
      <style:paragraph-properties fo:text-align="justify"/>
      <style:text-properties style:font-name="Cambria"/>
    </style:style>
    <style:style style:name="P67" style:parent-style-name="Standard" style:family="paragraph">
      <style:paragraph-properties fo:text-align="justify"/>
      <style:text-properties style:font-name="Cambria"/>
    </style:style>
    <style:style style:name="P68" style:parent-style-name="Standard" style:family="paragraph">
      <style:paragraph-properties fo:text-align="justify"/>
      <style:text-properties style:font-name="Cambria"/>
    </style:style>
    <style:style style:name="P69" style:parent-style-name="Standard" style:family="paragraph">
      <style:text-properties style:font-name="Cambria"/>
    </style:style>
    <style:style style:name="T70"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71"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72"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73"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74"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75"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76"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77"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78"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79"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80"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P81" style:parent-style-name="Standard" style:family="paragraph">
      <style:text-properties style:font-name="Cambria"/>
    </style:style>
    <style:style style:name="T82"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83"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84"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85"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86"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87"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88"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T89" style:parent-style-name="Absatz-Standardschriftart" style:family="text">
      <style:text-properties style:font-name="Cambria" fo:font-size="14pt" style:font-size-asian="14pt" style:font-size-complex="14pt" style:text-underline-type="single" style:text-underline-style="solid" style:text-underline-width="auto" style:text-underline-mode="continuous"/>
    </style:style>
    <style:style style:name="P90" style:parent-style-name="Standard" style:family="paragraph">
      <style:text-properties style:font-name="Cambria"/>
    </style:style>
    <style:style style:name="P91" style:parent-style-name="Standard" style:family="paragraph">
      <style:text-properties style:font-name="Cambria"/>
    </style:style>
  </office:automatic-styles>
  <office:body>
    <office:text text:use-soft-page-breaks="true">
      <text:p text:style-name="P1"/>
      <text:p text:style-name="P2"/>
      <text:p text:style-name="P3">Name: ...............................<text:tab/><text:tab/><text:tab/></text:p>
      <text:p text:style-name="P4"><text:span text:style-name="T5">ich kenne</text:span><text:span text:style-name="T6"><text:tab/></text:span><text:span text:style-name="T7"><text:tab/></text:span><text:span text:style-name="T8"><text:tab/><text:s/></text:span><text:span text:style-name="T9"><text:tab/></text:span><text:span text:style-name="T10"><text:tab/></text:span><text:span text:style-name="T11">Jesus Christus</text:span></text:p>
      <text:p text:style-name="P12"/>
      <text:p text:style-name="P13">2,26 Milliarden Menschen (Stand 2014) in allen Erdteilen nennen sich Christen - nach einem Mann, der vor 2000 Jahren lebte. Mit ihm begann einen neue<text:s/>Zeitrechnung. Niemand kann sich vorstellen, wie die Welt aussähe, wenn er nicht gelebt hätte. Wer war dieser Mann?</text:p>
      <text:p text:style-name="P14"/>
      <text:p text:style-name="Standard"><text:span text:style-name="T15">Name: <text:s/></text:span><text:span text:style-name="T16"><text:s text:c="47"/></text:span><text:span text:style-name="T17"><text:s/>Eltern:<text:s/></text:span><text:span text:style-name="T18"><text:s text:c="50"/></text:span><text:span text:style-name="T19"><text:s/>(Matthäus 1,18)</text:span></text:p>
      <text:p text:style-name="Standard"><text:span text:style-name="T20">Geschwiste</text:span><text:span text:style-name="T21">r:<text:s/></text:span><text:span text:style-name="T22"><text:s text:c="105"/></text:span><text:span text:style-name="T23"><text:s/>(Markus 6,3)</text:span></text:p>
      <text:p text:style-name="Standard"><text:span text:style-name="T24">Kindheit:<text:s/></text:span><text:span text:style-name="T25"><text:s text:c="112"/></text:span><text:span text:style-name="T26"><text:s/>(Lukas 4,16</text:span><text:span text:style-name="T27">)</text:span></text:p>
      <text:p text:style-name="Standard"><text:span text:style-name="T28">Volkszugehörigkeit:<text:s/></text:span><text:span text:style-name="T29"><text:s text:c="33"/></text:span><text:span text:style-name="T30"><text:s/>Gelernter Beruf:<text:s/></text:span><text:span text:style-name="T31"><text:s text:c="27"/></text:span><text:span text:style-name="T32"><text:s/>(Markus 6,3)</text:span></text:p>
      <text:p text:style-name="Standard"><text:span text:style-name="T33">Ausgeübte Tätigkeit:<text:s/></text:span><text:span text:style-name="T34"><text:s text:c="66"/></text:span><text:span text:style-name="T35"><text:s/>(Matthäus 4,23ff. und 9,35)</text:span></text:p>
      <text:p text:style-name="Standard"><text:span text:style-name="T36">Getauft: <text:s/></text:span><text:span text:style-name="T37"><text:s text:c="16"/></text:span><text:span text:style-name="T38"><text:s text:c="88"/></text:span><text:span text:style-name="T39"><text:s/>(Johannes 1,19-34)</text:span></text:p>
      <text:p text:style-name="Standard"><text:span text:style-name="T40">Freunde und Anhänger:<text:s/></text:span><text:span text:style-name="T41"><text:s text:c="110"/></text:span></text:p>
      <text:p text:style-name="Standard"><text:span text:style-name="T42"><text:s text:c="15"/></text:span><text:span text:style-name="T43"><text:s text:c="79"/></text:span><text:span text:style-name="T44"><text:s/>(Markus 3,13-19 und Lukas 8,1-3)</text:span></text:p>
      <text:p text:style-name="Standard"><text:span text:style-name="T45">Verhaftung durch: <text:s/></text:span><text:span text:style-name="T46"><text:s text:c="88"/></text:span><text:span text:style-name="T47"><text:s/>(Markus 14,43f.)</text:span></text:p>
      <text:p text:style-name="Standard"><text:span text:style-name="T48">Verurteilt von:<text:s/></text:span><text:span text:style-name="T49"><text:s text:c="2"/></text:span><text:span text:style-name="T50"><text:s text:c="96"/></text:span><text:span text:style-name="T51"><text:s/>(Markus 15,15)</text:span></text:p>
      <text:p text:style-name="Standard"><text:span text:style-name="T52">Urteilsbegründung:<text:s/></text:span><text:span text:style-name="T53"><text:s text:c="89"/></text:span><text:span text:style-name="T54"><text:s/>(Markus 15,26)</text:span></text:p>
      <text:p text:style-name="Standard"><text:span text:style-name="T55">Hinrichtungsart:<text:s/></text:span><text:span text:style-name="T56"><text:s text:c="75"/></text:span><text:span text:style-name="T57"><text:s/>(Markus 15,24 und 15, 37)</text:span></text:p>
      <text:p text:style-name="Standard"><text:span text:style-name="T58">Ereignisse nach seinem Tod:<text:s/></text:span><text:span text:style-name="T59"><text:s text:c="102"/></text:span></text:p>
      <text:p text:style-name="Standard"><text:span text:style-name="T60"><text:s text:c="81"/></text:span><text:span text:style-name="T61"><text:s text:c="38"/></text:span><text:span text:style-name="T62"><text:s/>(Markus 16,1-8)</text:span></text:p>
      <text:p text:style-name="P63"/>
      <text:section text:name="Sect1" text:style-name="S1">
        <text:p text:style-name="P64">INFO - Jesus war Jude. Er wurde in den letzten Regierungsjahren des Königs Herodes (40 - 4v.Chr.) geboren. Er ist höchstens 35 Jahre alt geworden.</text:p>
        <text:p text:style-name="P65">- Über seine Kindheit und Jugend ist nichts genaues bekannt und verheiratet war er auch nicht. Eine Zeit lang gehörte er zu den Anhängern von Johannes des Täufers. Von ihm hat er sich taufen lassen.</text:p>
        <text:p text:style-name="P66">- Sein öffentliches Auftreten dauerte nicht viel länger als ein Jahr. In dieser Zeit zog er mit einer Schar von Jüngerinnen und Jüngern zuerst durch Galiläa, dann durch Palästina und verkündete den Anfang der Gottesherrschaft auf Erden.</text:p>
        <text:p text:style-name="P67">- In der Hauptstadt Jerusalem gerät Jesus<text:s/>in Konflikt mit den jüdischen Behörden, die ihn als Unruhestifter an die römische Besatzungsmacht ausliefern. Von den Römern wird Jesus als politischer Aufrührer verurteilt und am Kreuz hingerichtet. Sein Todestag ist wahrscheinlich Freitag, der 7. April<text:s/>30.</text:p>
        <text:p text:style-name="P68"/>
        <text:p text:style-name="P69">Was erinnert in deiner Kirche oder Gemeindehaus an Jesus?</text:p>
        <text:p text:style-name="Standard"><text:span text:style-name="T70"><text:s text:c="77"/></text:span></text:p>
        <text:p text:style-name="Standard"><text:span text:style-name="T71"><text:s text:c="77"/></text:span></text:p>
        <text:p text:style-name="Standard"><text:span text:style-name="T72"><text:s text:c="36"/></text:span><text:span text:style-name="T73"><text:s text:c="41"/></text:span></text:p>
        <text:p text:style-name="Standard"><text:span text:style-name="T74"><text:s text:c="77"/></text:span></text:p>
        <text:p text:style-name="Standard"><text:span text:style-name="T75"><text:s text:c="77"/></text:span></text:p>
        <text:p text:style-name="Standard"><text:span text:style-name="T76"><text:s text:c="58"/></text:span><text:span text:style-name="T77"><text:s text:c="19"/></text:span></text:p>
        <text:p text:style-name="Standard"><text:span text:style-name="T78"><text:s text:c="77"/></text:span></text:p>
        <text:p text:style-name="Standard"><text:span text:style-name="T79"><text:s text:c="77"/></text:span></text:p>
        <text:p text:style-name="Standard"><text:span text:style-name="T80"><text:s text:c="77"/></text:span></text:p>
        <text:p text:style-name="P81">Wenn du Jesus etwas fragen könntest, welche Frage würdest du ihm stellen?</text:p>
        <text:p text:style-name="Standard"><text:span text:style-name="T82"><text:s text:c="77"/></text:span></text:p>
        <text:p text:style-name="Standard"><text:span text:style-name="T83"><text:s text:c="77"/></text:span></text:p>
        <text:p text:style-name="Standard"><text:span text:style-name="T84"><text:s text:c="28"/></text:span><text:span text:style-name="T85"><text:s text:c="49"/></text:span></text:p>
        <text:p text:style-name="Standard"><text:span text:style-name="T86"><text:s text:c="77"/></text:span></text:p>
        <text:p text:style-name="Standard"><text:span text:style-name="T87"><text:s text:c="77"/></text:span></text:p>
        <text:p text:style-name="Standard"><text:span text:style-name="T88"><text:s text:c="50"/></text:span><text:span text:style-name="T89"><text:s text:c="27"/></text:span></text:p>
        <text:p text:style-name="P90"/>
        <text:p text:style-name="P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ringmann, Matthias</dc:creator>
    <meta:creation-date>2009-04-16T11:32:00Z</meta:creation-date>
    <dc:date>2021-06-22T15:15:00Z</dc:date>
    <meta:print-date>2021-06-22T15:14:00Z</meta:print-date>
    <meta:template xlink:href="Normal" xlink:type="simple"/>
    <meta:editing-cycles>16</meta:editing-cycles>
    <meta:editing-duration>PT0S</meta:editing-duration>
    <meta:user-defined meta:name="Info 1"/>
    <meta:user-defined meta:name="Info 2"/>
    <meta:user-defined meta:name="Info 3"/>
    <meta:user-defined meta:name="Info 4"/>
    <meta:document-statistic meta:page-count="1" meta:paragraph-count="8" meta:word-count="591" meta:character-count="4309" meta:row-count="31" meta:non-whitespace-character-count="3726"/>
  </office:meta>
</office:document-meta>
</file>