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TheSans-B4SemiLight" svg:font-family="TheSans-B4SemiLigh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ntium Bas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mbria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Cambria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="Cambria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paragraph-properties style:text-autospace="none"/>
    </style:style>
    <style:style style:name="T7" style:parent-style-name="Absatz-Standardschriftart" style:family="text"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8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9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10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11" style:parent-style-name="Standard" style:family="paragraph">
      <style:paragraph-properties style:text-autospace="none"/>
    </style:style>
    <style:style style:name="T12" style:parent-style-name="Absatz-Standardschriftart" style:family="text">
      <style:text-properties style:font-name="Cambria" style:font-name-asian="TheSans-B4SemiLight" style:font-name-complex="TheSans-B4SemiLight" fo:font-size="14pt" style:font-size-asian="14pt" style:font-size-complex="14pt"/>
    </style:style>
    <style:style style:name="T13" style:parent-style-name="Absatz-Standardschriftart" style:family="text">
      <style:text-properties style:font-name="Cambria" style:font-name-asian="TheSans-B4SemiLight" style:font-name-complex="TheSans-B4Semi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Cambria" style:font-name-asian="TheSans-B4SemiLight" style:font-name-complex="TheSans-B4SemiLight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Cambria" style:font-name-asian="TheSans-B4SemiLight" style:font-name-complex="TheSans-B4SemiLight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Cambria" style:font-name-asian="TheSans-B4SemiLight" style:font-name-complex="TheSans-B4SemiLight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Cambria" style:font-name-asian="TheSans-B4SemiLight" style:font-name-complex="TheSans-B4SemiLight" fo:font-size="14pt" style:font-size-asian="14pt" style:font-size-complex="14pt"/>
    </style:style>
    <style:style style:name="P18" style:parent-style-name="Listenabsatz" style:list-style-name="LFO1" style:family="paragraph">
      <style:paragraph-properties style:text-autospace="none"/>
      <style:text-properties style:font-name="Cambria" style:font-name-asian="TheSans-B4SemiLight" style:font-name-complex="TheSans-B4SemiLight" fo:font-size="14pt" style:font-size-asian="14pt" style:font-size-complex="14pt"/>
    </style:style>
    <style:style style:name="P19" style:parent-style-name="Listenabsatz" style:list-style-name="LFO1" style:family="paragraph">
      <style:paragraph-properties style:text-autospace="none"/>
      <style:text-properties style:font-name="Cambria" style:font-name-asian="TheSans-B4SemiLight" style:font-name-complex="TheSans-B4SemiLight" fo:font-size="14pt" style:font-size-asian="14pt" style:font-size-complex="14pt"/>
    </style:style>
    <style:style style:name="P20" style:parent-style-name="Listenabsatz" style:list-style-name="LFO1" style:family="paragraph">
      <style:paragraph-properties style:text-autospace="none"/>
      <style:text-properties style:font-name="Cambria" style:font-name-asian="TheSans-B4SemiLight" style:font-name-complex="TheSans-B4SemiLight" fo:font-size="14pt" style:font-size-asian="14pt" style:font-size-complex="14pt"/>
    </style:style>
    <style:style style:name="P21" style:parent-style-name="Listenabsatz" style:list-style-name="LFO1" style:family="paragraph">
      <style:paragraph-properties style:text-autospace="none"/>
    </style:style>
    <style:style style:name="T22" style:parent-style-name="Absatz-Standardschriftart" style:family="text">
      <style:text-properties style:font-name="Cambria" style:font-name-asian="TheSans-B4SemiLight" style:font-name-complex="TheSans-B4SemiLight" fo:font-size="14pt" style:font-size-asian="14pt" style:font-size-complex="14pt"/>
    </style:style>
    <style:style style:name="T23" style:parent-style-name="Absatz-Standardschriftart" style:family="text">
      <style:text-properties style:font-name="Cambria" style:font-name-asian="TheSans-B4SemiLight" style:font-name-complex="TheSans-B4SemiLight" fo:font-size="14pt" style:font-size-asian="14pt" style:font-size-complex="14pt"/>
    </style:style>
    <style:style style:name="P24" style:parent-style-name="Listenabsatz" style:list-style-name="LFO1" style:family="paragraph">
      <style:paragraph-properties style:text-autospace="none"/>
    </style:style>
    <style:style style:name="T25" style:parent-style-name="Absatz-Standardschriftart" style:family="text">
      <style:text-properties style:font-name="Cambria" style:font-name-asian="TheSans-B4SemiLight" style:font-name-complex="TheSans-B4SemiLight"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style:font-name="Cambria" style:font-name-asian="TheSans-B4SemiLight" style:font-name-complex="TheSans-B4SemiLight" fo:font-size="14pt" style:font-size-asian="14pt" style:font-size-complex="14pt"/>
    </style:style>
    <style:style style:name="P27" style:parent-style-name="Standard" style:family="paragraph">
      <style:paragraph-properties style:text-autospace="none" fo:text-align="end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29" style:parent-style-name="Standard" style:family="paragraph">
      <style:paragraph-properties style:text-autospace="none"/>
    </style:style>
    <style:style style:name="T30" style:parent-style-name="Absatz-Standardschriftart" style:family="text"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T31" style:parent-style-name="Absatz-Standardschriftart" style:family="text"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32" style:parent-style-name="Standard" style:family="paragraph">
      <style:paragraph-properties style:text-autospace="none"/>
    </style:style>
    <style:style style:name="T33" style:parent-style-name="Absatz-Standardschriftart" style:family="text">
      <style:text-properties style:font-name="Cambria" style:font-name-asian="TheSans-B4SemiLight" style:font-name-complex="TheSans-B4SemiLight" fo:color="#000000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="Cambria"/>
    </style:style>
  </office:automatic-styles>
  <office:body>
    <office:text text:use-soft-page-breaks="true">
      <text:p text:style-name="P1"><text:span text:style-name="T2">Texttheater</text:span><text:span text:style-name="T3">_________________________________<text:s/></text:span><text:span text:style-name="T4"><text:s text:c="41"/></text:span></text:p>
      <text:p text:style-name="P5"/>
      <text:p text:style-name="P6"><text:span text:style-name="T7">1. Lest den Text.</text:span></text:p>
      <text:p text:style-name="P8"/>
      <text:p text:style-name="P9"/>
      <text:p text:style-name="P10">2. Erarbeitet eine Performance mit folgenden Regeln:<text:s/></text:p>
      <text:p text:style-name="P11"><text:span text:style-name="T12">Beim »Texttheater« wird ein<text:s/></text:span><text:span text:style-name="T13">Text</text:span><text:span text:style-name="T14"><text:s/>dargestellt, nicht die Rolle einer Figur.</text:span></text:p>
      <text:p text:style-name="P15">Dem Wortlaut des Textes darf nichts hinzugefügt werden. Doch es darf ruhig etwas, was du unwichtig findest, weggelassen werden.<text:s/></text:p>
      <text:p text:style-name="P16">Es gibt keine festen „Rollen“.</text:p>
      <text:p text:style-name="P17">Der biblische Wortlaut darf durch die Art des Vortrages variiert, neu akzentuiert oder verfremdet werden. Eben das, was du wichtig findest, kannst du besonders darstellen. Dies kann geschehen durch</text:p>
      <text:list text:style-name="LFO1" text:continue-numbering="true">
        <text:list-item>
          <text:p text:style-name="P18">Sprechen im Wechsel (Chor, Einzelstimmen)<text:s/></text:p>
        </text:list-item>
        <text:list-item>
          <text:p text:style-name="P19">Modulation (flüstern, schreien, hohe Stimme, tiefe Stimme, singen, ...)</text:p>
        </text:list-item>
        <text:list-item>
          <text:p text:style-name="P20">Rhythmus<text:s/></text:p>
        </text:list-item>
        <text:list-item>
          <text:p text:style-name="P21"><text:span text:style-name="T22">Andere Reihenfolge<text:s/></text:span><text:span text:style-name="T23">Wörter (wie Yoda)<text:s/></text:span></text:p>
        </text:list-item>
        <text:list-item>
          <text:p text:style-name="P24"><text:span text:style-name="T25">Andere Reihenfolge der Sätze (Collage: einzelne Wörter oder Passagen können ausgelassen oder wiederholt werden)</text:span></text:p>
        </text:list-item>
      </text:list>
      <text:p text:style-name="P26">Es darf also mit dem biblischen Text »gespielt« werden, um die geeignete Form der Aufführung herauszufinden.</text:p>
      <text:p text:style-name="P27"/>
      <text:p text:style-name="P28"/>
      <text:p text:style-name="P29"><text:span text:style-name="T30">3. Spielt den<text:s/></text:span><text:span text:style-name="T31">Text im Plenum vor.</text:span></text:p>
      <text:p text:style-name="P32"><text:span text:style-name="T33">Die Zuschauer achten dabei darauf, welche Aussagen der jeweiligen Gruppe wichtig waren. Die Darsteller sollten dann auch beantworten können, warum sie ihren Text so und nicht anders dargestellt haben.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ntium Basic" svg:font-family="Gentium Basic" style:font-family-generic="system" style:font-pitch="variable"/>
    <style:font-face style:name="TheSans-B4SemiLight" svg:font-family="TheSans-B4SemiLigh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ntium Basic" style:font-name-asian="TheSans-B4SemiLight" style:font-name-complex="TheSans-B4Semi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ntium Bas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ingmann, Matthias</dc:creator>
    <meta:creation-date>2012-05-15T15:43:00Z</meta:creation-date>
    <dc:date>2021-06-29T13:24:00Z</dc:date>
    <meta:print-date>2021-06-29T13:24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66" meta:character-count="1215" meta:row-count="8" meta:non-whitespace-character-count="1051"/>
  </office:meta>
</office:document-meta>
</file>